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99cm" style:rel-column-width="9247*"/>
    </style:style>
    <style:style style:name="Tabela1.B" style:family="table-column">
      <style:table-column-properties style:column-width="4.683cm" style:rel-column-width="18053*"/>
    </style:style>
    <style:style style:name="Tabela1.C" style:family="table-column">
      <style:table-column-properties style:column-width="5.018cm" style:rel-column-width="19344*"/>
    </style:style>
    <style:style style:name="Tabela1.D" style:family="table-column">
      <style:table-column-properties style:column-width="4.9cm" style:rel-column-width="1889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09e99"/>
    </style:style>
    <style:style style:name="P2" style:family="paragraph" style:parent-style-name="Standard">
      <style:paragraph-properties>
        <style:tab-stops>
          <style:tab-stop style:position="6.826cm"/>
        </style:tab-stops>
      </style:paragraph-properties>
      <style:text-properties officeooo:paragraph-rsid="00109e99"/>
    </style:style>
    <style:style style:name="P3" style:family="paragraph" style:parent-style-name="Standard">
      <style:paragraph-properties fo:text-align="start" style:justify-single-word="false">
        <style:tab-stops>
          <style:tab-stop style:position="6.826cm"/>
        </style:tab-stops>
      </style:paragraph-properties>
      <style:text-properties fo:font-size="9pt" officeooo:rsid="0012d793" officeooo:paragraph-rsid="00109e99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315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c6e4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cfa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fbe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e99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32c" officeooo:paragraph-rsid="0011a3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3d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f34" officeooo:paragraph-rsid="0013f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fbe" officeooo:paragraph-rsid="0013f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fbe" officeooo:paragraph-rsid="001421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cfa" officeooo:paragraph-rsid="00109e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d07" officeooo:paragraph-rsid="0013d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fa23" officeooo:paragraph-rsid="0013fa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Heading_20_2">
      <style:text-properties style:font-name="Liberation Serif" fo:font-size="11pt" officeooo:rsid="0012e176" officeooo:paragraph-rsid="00109e99" style:font-size-asian="11pt" style:font-size-complex="11pt"/>
    </style:style>
    <style:style style:name="P20" style:family="paragraph" style:parent-style-name="Text_20_body" style:list-style-name="L1">
      <style:text-properties officeooo:paragraph-rsid="00109e99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officeooo:paragraph-rsid="00109e99"/>
    </style:style>
    <style:style style:name="T1" style:family="text">
      <style:text-properties officeooo:rsid="0005fffc"/>
    </style:style>
    <style:style style:name="T2" style:family="text">
      <style:text-properties officeooo:rsid="00189ac9"/>
    </style:style>
    <style:style style:name="T3" style:family="text">
      <style:text-properties officeooo:rsid="00030f22"/>
    </style:style>
    <style:style style:name="T4" style:family="text">
      <style:text-properties fo:font-weight="bold" officeooo:rsid="0005fcb1" style:font-weight-asian="bold" style:font-weight-complex="bold"/>
    </style:style>
    <style:style style:name="T5" style:family="text">
      <style:text-properties fo:font-weight="bold" officeooo:rsid="000477d3" style:font-weight-asian="bold" style:font-weight-complex="bold"/>
    </style:style>
    <style:style style:name="T6" style:family="text">
      <style:text-properties fo:font-weight="bold" officeooo:rsid="0005fffc" style:font-weight-asian="bold" style:font-weight-complex="bold"/>
    </style:style>
    <style:style style:name="T7" style:family="text">
      <style:text-properties fo:font-weight="bold" officeooo:rsid="0011ed44" style:font-weight-asian="bold" style:font-weight-complex="bold"/>
    </style:style>
    <style:style style:name="T8" style:family="text">
      <style:text-properties fo:font-weight="bold" officeooo:rsid="00209176" style:font-weight-asian="bold" style:font-weight-complex="bold"/>
    </style:style>
    <style:style style:name="T9" style:family="text">
      <style:text-properties fo:font-weight="bold" officeooo:rsid="00109e99" style:font-weight-asian="bold" style:font-weight-complex="bold"/>
    </style:style>
    <style:style style:name="T10" style:family="text">
      <style:text-properties fo:font-weight="bold" officeooo:rsid="0011a32c" style:font-weight-asian="bold" style:font-weight-complex="bold"/>
    </style:style>
    <style:style style:name="T11" style:family="text">
      <style:text-properties fo:font-weight="bold" officeooo:rsid="0013445e" style:font-weight-asian="bold" style:font-weight-complex="bold"/>
    </style:style>
    <style:style style:name="T12" style:family="text">
      <style:text-properties fo:font-weight="bold" officeooo:rsid="0013dd07" style:font-weight-asian="bold" style:font-weight-complex="bold"/>
    </style:style>
    <style:style style:name="T13" style:family="text">
      <style:text-properties fo:font-weight="bold" officeooo:rsid="0013fa23" style:font-weight-asian="bold" style:font-weight-complex="bold"/>
    </style:style>
    <style:style style:name="T14" style:family="text">
      <style:text-properties fo:font-weight="bold" officeooo:rsid="00142181" style:font-weight-asian="bold" style:font-weight-complex="bold"/>
    </style:style>
    <style:style style:name="T15" style:family="text">
      <style:text-properties officeooo:rsid="000477d3"/>
    </style:style>
    <style:style style:name="T16" style:family="text">
      <style:text-properties officeooo:rsid="00209176"/>
    </style:style>
    <style:style style:name="T17" style:family="text">
      <style:text-properties officeooo:rsid="000ecd73"/>
    </style:style>
    <style:style style:name="T18" style:family="text">
      <style:text-properties officeooo:rsid="000b8a03"/>
    </style:style>
    <style:style style:name="T19" style:family="text">
      <style:text-properties officeooo:rsid="00109e99"/>
    </style:style>
    <style:style style:name="T20" style:family="text">
      <style:text-properties style:font-name="Liberation Serif" fo:font-size="9pt" fo:font-weight="normal" style:font-size-asian="9pt" style:font-size-complex="9pt"/>
    </style:style>
    <style:style style:name="T21" style:family="text">
      <style:text-properties style:font-name="Liberation Serif" fo:font-size="9pt" fo:font-weight="normal" officeooo:rsid="0012e176" style:font-size-asian="9pt" style:font-size-complex="9pt"/>
    </style:style>
    <style:style style:name="T22" style:family="text">
      <style:text-properties style:font-name="Liberation Serif" fo:font-size="9pt" style:font-size-asian="9pt" style:font-size-complex="9pt"/>
    </style:style>
    <style:style style:name="T23" style:family="text">
      <style:text-properties officeooo:rsid="0011a32c"/>
    </style:style>
    <style:style style:name="T24" style:family="text">
      <style:text-properties officeooo:rsid="0013445e"/>
    </style:style>
    <style:style style:name="T25" style:family="text">
      <style:text-properties officeooo:rsid="0013dd07"/>
    </style:style>
    <style:style style:name="T26" style:family="text">
      <style:text-properties officeooo:rsid="0013fa23"/>
    </style:style>
    <style:style style:name="T27" style:family="text">
      <style:text-properties officeooo:rsid="0014218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 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Kolacja</text:p>
          </table:table-cell>
        </table:table-row>
        <table:table-row>
          <table:table-cell table:style-name="Tabela1.A2" office:value-type="string">
            <text:p text:style-name="P9">Sobota </text:p>
            <text:p text:style-name="P6"><text:span text:style-name="T19">28.10.2</text:span>0<text:span text:style-name="T19">23</text:span>r.<text:span text:style-name="T1"> </text:span></text:p>
            <text:p text:style-name="P6"/>
            <text:p text:style-name="P6"><text:s/><text:span text:style-name="T2">Dieta podstawowa</text:span></text:p>
          </table:table-cell>
          <table:table-cell table:style-name="Tabela1.A2" office:value-type="string">
            <text:p text:style-name="P11">Zupa mleczna <text:span text:style-name="T3">z kaszką manną 250ml </text:span><text:span text:style-name="T4">(1,7)</text:span> <text:span text:style-name="T19">herbata, </text:span>chleb <text:span text:style-name="T19">baltonowski 70g </text:span><text:span text:style-name="T5">(1)</text:span><text:span text:style-name="T15"> </text:span><text:span text:style-name="T5"><text:s/></text:span><text:span text:style-name="T1">masło 14g </text:span><text:span text:style-name="T6">(7)</text:span><text:span text:style-name="T1">, ser żółty 30g </text:span><text:span text:style-name="T6">(</text:span><text:span text:style-name="T9">7</text:span><text:span text:style-name="T6">)</text:span><text:span text:style-name="T1">, twarożek 50g </text:span><text:span text:style-name="T6">(</text:span><text:span text:style-name="T9">7</text:span><text:span text:style-name="T6">),</text:span><text:span text:style-name="T1"> sałata, rzodkiewka, szczypiorek</text:span></text:p>
            <text:p text:style-name="P7"/>
          </table:table-cell>
          <table:table-cell table:style-name="Tabela1.A2" office:value-type="string">
            <text:p text:style-name="P8"><text:span text:style-name="T16">Zupa krem dyniowy</text:span> <text:span text:style-name="T17">300ml </text:span><text:span text:style-name="T7">(1,</text:span><text:span text:style-name="T10">7,9</text:span><text:span text:style-name="T7">), </text:span><text:span text:style-name="T16"><text:s/>pulpeciki drobiowe gotowane w sosie koperkowym 100g </text:span><text:span text:style-name="T8">(1,3,7), </text:span><text:span text:style-name="T23">ryż gotowany1</text:span>50g, <text:span text:style-name="T23">marchew z groszkiem 100g.</text:span></text:p>
          </table:table-cell>
          <table:table-cell table:style-name="Tabela1.D2" office:value-type="string">
            <text:p text:style-name="P11"><text:span text:style-name="T18">Chl</text:span>eb <text:span text:style-name="T19">baltonowski 70g </text:span><text:span text:style-name="T5">(1)</text:span><text:span text:style-name="T15"> </text:span><text:span text:style-name="T5"><text:s/></text:span><text:span text:style-name="T1">masło 14g </text:span><text:span text:style-name="T6">(7)</text:span><text:span text:style-name="T1">, herbata, kurczak w galarecie 70g </text:span><text:span text:style-name="T6">(</text:span><text:span text:style-name="T10">1,</text:span><text:span text:style-name="T9">7,</text:span><text:span text:style-name="T10">9,10</text:span><text:span text:style-name="T6">)</text:span><text:span text:style-name="T1">, serek topiony 30g </text:span><text:span text:style-name="T6">(</text:span><text:span text:style-name="T9">7</text:span><text:span text:style-name="T6">), </text:span><text:span text:style-name="T1">sałata, pomidor</text:span></text:p>
          </table:table-cell>
        </table:table-row>
        <table:table-row>
          <table:table-cell table:style-name="Tabela1.A2" office:value-type="string">
            <text:p text:style-name="P10">Niedziela</text:p>
            <text:p text:style-name="P6"><text:span text:style-name="T19">29.10.2</text:span>0<text:span text:style-name="T19">23</text:span>r.<text:span text:style-name="T1"> </text:span></text:p>
            <text:p text:style-name="P6"/>
            <text:p text:style-name="P6"><text:s/><text:span text:style-name="T2">Dieta podstawowa</text:span></text:p>
          </table:table-cell>
          <table:table-cell table:style-name="Tabela1.A2" office:value-type="string">
            <text:p text:style-name="P7">Zupa mleczna <text:span text:style-name="T3">z ryżem 250ml </text:span><text:span text:style-name="T4">(1,7)</text:span> <text:span text:style-name="T19">herbata, </text:span>chleb <text:span text:style-name="T19">baltonowski 70g </text:span><text:span text:style-name="T5">(1) </text:span><text:span text:style-name="T1">masło 14g </text:span><text:span text:style-name="T6">(7)</text:span><text:span text:style-name="T1">, </text:span></text:p>
            <text:p text:style-name="P11"><text:span text:style-name="T1">serdelki drobiowe 70g </text:span><text:span text:style-name="T6">(</text:span><text:span text:style-name="T10">1,6,</text:span><text:span text:style-name="T9">7,</text:span><text:span text:style-name="T10">9,10</text:span><text:span text:style-name="T6">)</text:span><text:span text:style-name="T1">, mozzarella 30g</text:span><text:span text:style-name="T6">(</text:span><text:span text:style-name="T9">7</text:span><text:span text:style-name="T6">),</text:span><text:span text:style-name="T1"> pomidor, papryka szczypiorek</text:span></text:p>
            <text:p text:style-name="P7"/>
          </table:table-cell>
          <table:table-cell table:style-name="Tabela1.A2" office:value-type="string">
            <text:p text:style-name="P8"><text:span text:style-name="T24">Rosół z makaronem</text:span> <text:span text:style-name="T17">300ml </text:span><text:span text:style-name="T7">(1,</text:span><text:span text:style-name="T11">3</text:span><text:span text:style-name="T10">,9</text:span><text:span text:style-name="T7">), </text:span><text:span text:style-name="T24">kotlet drobiowy panierowany z serem smażony 100g </text:span><text:span text:style-name="T8">(1,3,7), </text:span><text:span text:style-name="T24">ziemniaki gotowane 200</text:span>g, <text:span text:style-name="T24">surówka z marchwi 120g.</text:span></text:p>
          </table:table-cell>
          <table:table-cell table:style-name="Tabela1.D2" office:value-type="string">
            <text:p text:style-name="P11"><text:span text:style-name="T18">Chl</text:span>eb <text:span text:style-name="T19">baltonowski 70g </text:span><text:span text:style-name="T5">(1)</text:span><text:span text:style-name="T15"> </text:span><text:span text:style-name="T5"><text:s/></text:span><text:span text:style-name="T1">masło 14g </text:span><text:span text:style-name="T6">(7)</text:span><text:span text:style-name="T1">, herbata, salami koleckie 50g </text:span><text:span text:style-name="T6">(</text:span><text:span text:style-name="T10">1,</text:span><text:span text:style-name="T11">3,</text:span><text:span text:style-name="T9">7,</text:span><text:span text:style-name="T10">9</text:span><text:span text:style-name="T6">)</text:span><text:span text:style-name="T1">, jajko got. 1 szt </text:span><text:span text:style-name="T6">(</text:span><text:span text:style-name="T12">3</text:span><text:span text:style-name="T6">),</text:span><text:span text:style-name="T1"> sałata, pomidor</text:span></text:p>
          </table:table-cell>
        </table:table-row>
        <table:table-row>
          <table:table-cell table:style-name="Tabela1.A2" office:value-type="string">
            <text:p text:style-name="P17">Poniedziałek</text:p>
            <text:p text:style-name="P6"><text:span text:style-name="T25">30.10.2</text:span>0<text:span text:style-name="T19">23</text:span>r.<text:span text:style-name="T1"> </text:span></text:p>
            <text:p text:style-name="P6"/>
            <text:p text:style-name="P6"><text:s/><text:span text:style-name="T2">Dieta podstawowa</text:span></text:p>
          </table:table-cell>
          <table:table-cell table:style-name="Tabela1.A2" office:value-type="string">
            <text:p text:style-name="P7"><text:span text:style-name="T26">Owsianka na mleku <text:s/>250ml </text:span><text:span text:style-name="T4">(1,7)</text:span> <text:span text:style-name="T19">herbata, </text:span>chleb <text:span text:style-name="T19">baltonowski 70g </text:span><text:span text:style-name="T5">(1) </text:span><text:span text:style-name="T1">masło 14g </text:span><text:span text:style-name="T6">(7)</text:span><text:span text:style-name="T1">, dżem 50g.</text:span></text:p>
            <text:p text:style-name="P13"><text:span text:style-name="T1">twarożek 50g </text:span><text:span text:style-name="T6">(</text:span><text:span text:style-name="T9">7</text:span><text:span text:style-name="T6">),</text:span><text:span text:style-name="T1"> ogórek, papryka, szczypiorek</text:span></text:p>
            <text:p text:style-name="P7"/>
          </table:table-cell>
          <table:table-cell table:style-name="Tabela1.A2" office:value-type="string">
            <text:p text:style-name="P14"><text:span text:style-name="T26">Zupa szparagowa</text:span> <text:span text:style-name="T17">300ml </text:span><text:span text:style-name="T7">(1,</text:span><text:span text:style-name="T13">7</text:span><text:span text:style-name="T10">,9</text:span><text:span text:style-name="T7">), </text:span><text:span text:style-name="T24">kotlet cygański <text:s/>smażony z pieczarkami i serem zapiekany 100g </text:span><text:span text:style-name="T8">(1,3,</text:span><text:span text:style-name="T13">6,</text:span><text:span text:style-name="T8">7,</text:span><text:span text:style-name="T13">9,10</text:span><text:span text:style-name="T8">), </text:span><text:span text:style-name="T24">ziemniaki gotowane 200</text:span>g, <text:span text:style-name="T24">surówka z modrej kapusty 120g.</text:span></text:p>
          </table:table-cell>
          <table:table-cell table:style-name="Tabela1.D2" office:value-type="string">
            <text:p text:style-name="P11"><text:span text:style-name="T18">Chl</text:span>eb <text:span text:style-name="T19">baltonowski 70g </text:span><text:span text:style-name="T5">(1)</text:span><text:span text:style-name="T15"> </text:span><text:span text:style-name="T5"><text:s/></text:span><text:span text:style-name="T1">masło 14g </text:span><text:span text:style-name="T6">(7)</text:span><text:span text:style-name="T1">, herbata, sałatka jarzynowa z jajkiem 200g </text:span><text:span text:style-name="T6">(</text:span><text:span text:style-name="T11">3,</text:span><text:span text:style-name="T9">7,</text:span><text:span text:style-name="T10">9</text:span><text:span text:style-name="T6">),</text:span><text:span text:style-name="T1"> sałata, pomidor</text:span></text:p>
          </table:table-cell>
        </table:table-row>
        <table:table-row>
          <table:table-cell table:style-name="Tabela1.A2" office:value-type="string">
            <text:p text:style-name="P18">Wtorek</text:p>
            <text:p text:style-name="P6"><text:span text:style-name="T26">31.10.2</text:span>0<text:span text:style-name="T19">23</text:span>r.<text:span text:style-name="T1"> </text:span></text:p>
            <text:p text:style-name="P6"/>
            <text:p text:style-name="P6"><text:s/><text:span text:style-name="T2">Dieta podstawowa</text:span></text:p>
          </table:table-cell>
          <table:table-cell table:style-name="Tabela1.A2" office:value-type="string">
            <text:p text:style-name="P7">Zupa mleczna <text:span text:style-name="T3">z kluseczka <text:s/>250ml </text:span><text:span text:style-name="T4">(1,7)</text:span> <text:span text:style-name="T19">herbata, </text:span>chleb <text:span text:style-name="T19">baltonowski 70g </text:span><text:span text:style-name="T5">(1) </text:span><text:span text:style-name="T1">masło 14g </text:span><text:span text:style-name="T6">(7)</text:span><text:span text:style-name="T1">, </text:span></text:p>
            <text:p text:style-name="P11"><text:span text:style-name="T27">szynka drobiowa „Ani” 30g </text:span><text:span text:style-name="T6">(</text:span><text:span text:style-name="T10">1,</text:span><text:span text:style-name="T9">7,</text:span><text:span text:style-name="T10">9,10</text:span><text:span text:style-name="T6">)</text:span><text:span text:style-name="T1">, ser mozzarella 5g</text:span><text:span text:style-name="T6">(</text:span><text:span text:style-name="T9">7</text:span><text:span text:style-name="T6">),</text:span><text:span text:style-name="T1"> sałata, rzodkiewka biała, szczypiorek</text:span></text:p>
            <text:p text:style-name="P7"/>
          </table:table-cell>
          <table:table-cell table:style-name="Tabela1.A2" office:value-type="string">
            <text:p text:style-name="P15"><text:span text:style-name="T27">Zupa buraczkowa z mięsem, </text:span><text:s/><text:span text:style-name="T17">300ml </text:span><text:span text:style-name="T7">(1,</text:span><text:span text:style-name="T14">7</text:span><text:span text:style-name="T10">,9</text:span><text:span text:style-name="T7">), </text:span><text:span text:style-name="T27">roladka drobiowe zawijana z warzywami soute, gotowana na parze w sosie potrawkowym 100g </text:span><text:span text:style-name="T8">(1,3,7</text:span><text:span text:style-name="T14">9</text:span><text:span text:style-name="T8">), </text:span><text:span text:style-name="T14">, </text:span><text:span text:style-name="T24">ziemniaki gotowane 200</text:span>g, <text:span text:style-name="T27">buraki got. tarte 120g.</text:span></text:p>
          </table:table-cell>
          <table:table-cell table:style-name="Tabela1.D2" office:value-type="string">
            <text:p text:style-name="P11"><text:span text:style-name="T18">Chl</text:span>eb <text:span text:style-name="T19">baltonowski 70g </text:span><text:span text:style-name="T5">(1)</text:span><text:span text:style-name="T15"> </text:span><text:span text:style-name="T5"><text:s/></text:span><text:span text:style-name="T1">masło 14g </text:span><text:span text:style-name="T6">(7)</text:span><text:span text:style-name="T1">, herbata, pasztet borowicki, 50g. </text:span><text:span text:style-name="T6">(</text:span><text:span text:style-name="T10">1,</text:span><text:span text:style-name="T11">3,</text:span><text:span text:style-name="T9">7,</text:span><text:span text:style-name="T10">9</text:span><text:span text:style-name="T6">)</text:span><text:span text:style-name="T1">, ser mozzarella 30g. <text:s/></text:span><text:span text:style-name="T6">(</text:span><text:span text:style-name="T14">7</text:span><text:span text:style-name="T6">),</text:span><text:span text:style-name="T1"> sałata, ogórek kiszony, szczypiorek</text:span></text:p>
          </table:table-cell>
        </table:table-row>
      </table:table>
      <text:p text:style-name="P2"/>
      <text:h text:style-name="P19" text:outline-level="2">Wykaz alergenów</text:h>
      <text:list xml:id="list3242835745" text:style-name="L1">
        <text:list-item>
          <text:p text:style-name="P21"><text:span text:style-name="T20">Ziarna zbóż zawierające </text:span><text:span text:style-name="Strong_20_Emphasis"><text:span text:style-name="T20">GLUTEN </text:span></text:span><text:span text:style-name="T21">(</text:span><text:span text:style-name="T20">tzn. pszenica, żyto, jęczmień, owies, orkisz, pszenica kamut</text:span><text:span text:style-name="T21">)</text:span></text:p>
        </text:list-item>
        <text:list-item>
          <text:p text:style-name="P21"><text:span text:style-name="Strong_20_Emphasis"><text:span text:style-name="T20">SKORUPIAKI</text:span></text:span><text:span text:style-name="T20"> i produkty pochodne</text:span><text:span text:style-name="T22"> </text:span></text:p>
        </text:list-item>
        <text:list-item>
          <text:p text:style-name="P21"><text:span text:style-name="Strong_20_Emphasis"><text:span text:style-name="T20">JAJA</text:span></text:span><text:span text:style-name="T20"> i produkty pochodne;</text:span><text:span text:style-name="T22"> </text:span></text:p>
        </text:list-item>
        <text:list-item>
          <text:p text:style-name="P21"><text:span text:style-name="Strong_20_Emphasis"><text:span text:style-name="T20">RYBY</text:span></text:span><text:span text:style-name="T20"> i produkty pochodne</text:span><text:span text:style-name="T22"> </text:span></text:p>
        </text:list-item>
        <text:list-item>
          <text:p text:style-name="P21"><text:span text:style-name="Strong_20_Emphasis"><text:span text:style-name="T20">ORZESZKI ZIEMNE</text:span></text:span><text:span text:style-name="T20"> (arachidowe) i produkty pochodne</text:span><text:span text:style-name="T22"> </text:span></text:p>
        </text:list-item>
        <text:list-item>
          <text:p text:style-name="P21"><text:span text:style-name="Strong_20_Emphasis"><text:span text:style-name="T20">SOJA</text:span></text:span><text:span text:style-name="T20"> i produkty pochodne</text:span><text:span text:style-name="T22"> </text:span></text:p>
        </text:list-item>
        <text:list-item>
          <text:p text:style-name="P21"><text:span text:style-name="Strong_20_Emphasis"><text:span text:style-name="T20">MLEKO</text:span></text:span><text:span text:style-name="T20"> i produkty pochodne (łącznie z laktozą)</text:span><text:span text:style-name="T22"> </text:span></text:p>
        </text:list-item>
        <text:list-item>
          <text:p text:style-name="P21"><text:span text:style-name="Strong_20_Emphasis"><text:span text:style-name="T20">ORZECHY</text:span></text:span><text:span text:style-name="T20"> </text:span></text:p>
        </text:list-item>
        <text:list-item>
          <text:p text:style-name="P21"><text:span text:style-name="Strong_20_Emphasis"><text:span text:style-name="T20">SELER</text:span></text:span><text:span text:style-name="T20"> i produkty pochodne</text:span><text:span text:style-name="T22"> </text:span></text:p>
        </text:list-item>
        <text:list-item>
          <text:p text:style-name="P21"><text:soft-page-break/><text:span text:style-name="Strong_20_Emphasis"><text:span text:style-name="T20">GORCZYCA</text:span></text:span><text:span text:style-name="T20"> i produkty pochodne</text:span><text:span text:style-name="T22"> </text:span></text:p>
        </text:list-item>
        <text:list-item>
          <text:p text:style-name="P21"><text:span text:style-name="Strong_20_Emphasis"><text:span text:style-name="T20">NASIONA SEZAMU </text:span></text:span><text:span text:style-name="T20">i produkty pochodne</text:span><text:span text:style-name="T22"> </text:span></text:p>
        </text:list-item>
        <text:list-item>
          <text:p text:style-name="P21"><text:span text:style-name="Strong_20_Emphasis"><text:span text:style-name="T20">DWUTLENEK SIARKI</text:span></text:span><text:span text:style-name="T20"> i siarczyny </text:span><text:span text:style-name="T21">(E220 - E228)</text:span><text:span text:style-name="T22"> </text:span></text:p>
        </text:list-item>
        <text:list-item>
          <text:p text:style-name="P21"><text:span text:style-name="Strong_20_Emphasis"><text:span text:style-name="T20">ŁUBIN</text:span></text:span><text:span text:style-name="T20"> i produkty pochodne</text:span><text:span text:style-name="T22"> </text:span></text:p>
        </text:list-item>
        <text:list-item>
          <text:p text:style-name="P20"><text:span text:style-name="Strong_20_Emphasis"><text:span text:style-name="T20">MIĘCZAKI</text:span></text:span><text:span text:style-name="T20"> i produkty pochodne</text:span><text:span text:style-name="T22">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3:11:24.546000000</meta:creation-date>
    <dc:date>2023-10-30T08:36:32.629000000</dc:date>
    <meta:editing-duration>PT18M32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46" meta:word-count="364" meta:character-count="2495" meta:non-whitespace-character-count="2155"/>
  </office:meta>
</office:document-meta>
</file>